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informatie week 40.</text:p>
      <text:section text:name="zakelijke-mededeling_id1-3-2" text:style-name="zakelijke-mededeling">
        <text:section text:name="zakelijke-mededeling-tekst_id1-3-2-1" text:style-name="zakelijke-mededeling-tekst">
          <text:section text:name="tekst_id1-3-2-1-1" text:style-name="tekst">
            <text:p text:style-name="common-al">Vergadering kleine welstandscommissie. </text:p>
            <text:p text:style-name="common-al"/>
            <text:p text:style-name="common-al">De eerstvolgende openbare vergadering is op woensdag 30 september van 11.30 tot 13.00 uur in het gemeentehuis. Zowel aanvrager als belangstellenden kunnen hierbij aanwezig zijn. Het streven is zoveel mogelijk plannen af te handelen, soms is een uitgebreidere toetsing noodzakelijk, dan wordt het plan afgehandeld in de grote commissie van Hûs &amp; Hiem te Leeuwarden. De agenda ligt op dinsdag 29 september bij de balie van cluster Vrom, ook staat de agenda op de website. </text:p>
            <text:p text:style-name="common-al">Voor meer informatie kunt u contact opnemen met mevrouw T. Geertsma, telefoon (058)2576645 of mail naar t.geertsma@leeuwarderadeel.nl.</text:p>
            <text:p text:style-name="common-al"/>
            <text:p text:style-name="common-al"/>
            <text:p text:style-name="common-al">Stremming Truerderdyk te Stiens.</text:p>
            <text:p text:style-name="common-al"/>
            <text:p text:style-name="common-al">In verband met asfalteringswerkzaamheden is de Truerderdyk te Stiens van maandag 5 oktober tot en met vrijdag 9 oktober 2015 afgesloten voor alle verkeer. Waar nodig zal een omleidingsroute worden ingesteld. De busroute zal worden omgeleid. Er zullen borden met een vooraankondiging worden geplaatst. Omdat de uitvoering van de werkzaamheden sterk afhankelijk is van weersomstandigheden, is een exacte realisatiedatum op dit moment nog niet te noemen. </text:p>
            <text:p text:style-name="common-al"/>
            <text:p text:style-name="common-al"/>
            <text:p text:style-name="common-al">Gezocht Leden Adviesraad Sociaal Domein Noardwest Fryslân.</text:p>
            <text:p text:style-name="common-al"/>
            <text:p text:style-name="common-al">Sinds 1 januari 2015 hebben gemeenten er nieuwe taken in het sociaal domein bij gekregen. Het sociaal domein gaat over het leven van mensen. Over wonen, werken, opgroeien, zelfstandig worden en leven met een ziekte of beperking.</text:p>
            <text:p text:style-name="common-al">De zeven gemeenten in Noordwest-Friesland betrekken inwoners bij het ontwikkelen van beleid. Daarom richten ze één Adviesraad op, die adviseert over beleid en uitvoering van de Wmo, de Jeugdwet en de Participatiewet. De raad adviseert aan het bestuur van de Dienst Sociale Zaken en Werkgelegenheid Noardwest Fryslân, de colleges en de gemeenteraden van de zeven gemeenten in Noordwest-Friesland. Voor de nieuw te vormen Adviesraad Sociaal Domein NWF zijn de gemeenten nu op zoek naar </text:p>
            <text:p text:style-name="common-al"/>
            <text:p text:style-name="common-al">LEDEN EN EEN VOORZITTER</text:p>
            <text:p text:style-name="common-al"/>
            <text:p text:style-name="common-al">De gemeenten zoeken leden voor de Adviesraad die vanuit hun betrokkenheid, deskundigheid, beroepspraktijk, persoonlijke ervaring of interesse advies kunnen geven over beleid en uitvoering van de wetten in het sociaal domein. Heeft u belangstelling voor deelname aan de Adviesraad? </text:p>
            <text:p text:style-name="common-al">Op www.leeuwarderadeel.nl of <text:span text:style-name="nadrukondlijn">www.sozawe-nw-fryslan.nl/werving-adviesraad</text:span> vindt u een taakomschrijving en de voorwaarden voor deelname. </text:p>
            <text:p text:style-name="common-al">Ook vindt u daar meer informatie over de aanstellingsprocedure. </text:p>
            <text:p text:style-name="common-al"/>
            <text:p text:style-name="common-al"/>
            <text:p text:style-name="common-al">Uitnoding Stiens Oost.</text:p>
            <text:p text:style-name="common-al"/>
            <text:p text:style-name="common-al">Op donderdag 8 oktober organiseert de gemeente een informatieavond voor belangstellenden en omwonenden over de ontwikkelingen van de nieuwbouwplannen voor het gebied aan de oostzijde van Stiens. </text:p>
            <text:p text:style-name="common-al">In maart organiseerde de gemeente een eerste bijeenkomst waarbij de plannen voor de nieuwbouw van het gebied werden gepresenteerd. Tijdens deze avond werden door de aanwezigen een aantal suggesties aan de gemeente meegegeven. </text:p>
            <text:p text:style-name="common-al">Wij zijn naar aanleiding hiervan teruggekeerd naar de tekentafel en presenteren u nu de nieuwste schets.</text:p>
            <text:p text:style-name="common-al">U bent om 19.30 uur van harte welkom bij Doniastate aan de Truerderdyk 14 in Stien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8889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formatie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99</meta:user-defined>
    <meta:user-defined meta:name="OVERHEIDop.GmbID/DC.identifier">gmb-2015-88899</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vop.Informatietype/DC.type">Overige overheidsinformatie</meta:user-defined>
    <meta:user-defined meta:name="OVERHEID.Gemeente/DCTERMS.publisher">Leeuwarderadeel</meta:user-defined>
    <meta:user-defined meta:name="xs:date/OVERHEIDop.startdatum">2015-09-28</meta:user-defined>
    <meta:user-defined meta:name="OVERHEID.EPSG28992/DC.spatial">179770 586089</meta:user-defined>
    <meta:user-defined meta:name="OVERHEIDop.versieInformatie"/>
  </office:meta>
</office:document-meta>
</file>