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nipweg 101, 1118 DP Schiphol, Provincie Noord-Holland, het gedeeltelijk veranderen van de Abdijtunnel. De bouwkundige wijzigingen bestaan uit het realiseren van twee nooduitgangen, een technische ruimte, het plaatsen van hekwerken en het geheel vernieuwen van de bij de tunnel behorende installaties, 28-09-2015, zaak 6966 (verleend op 23-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89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ipweg 101, 1118 DP Schiphol, Provincie Noord-Holland, het gedeeltelijk veranderen van de Abdijtunnel. De bouwkundige wijzigingen bestaan uit het realiseren van twee nooduitgangen, een technische ruimte, het plaatsen van hekwerken en het geheel vernieuwen van de bij de tunnel behorende installaties, 28-09-2015, zaak 6966 (verleend op 23-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96</meta:user-defined>
    <meta:user-defined meta:name="OVERHEIDop.GmbID/DC.identifier">gmb-2015-888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DP</meta:user-defined>
    <meta:user-defined meta:name="OVERHEIDop.woonplaats">Schiphol</meta:user-defined>
    <meta:user-defined meta:name="OVERHEIDop.straatnaam">Snip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178 479347</meta:user-defined>
    <meta:user-defined meta:name="OVERHEIDop.versieInformatie"/>
  </office:meta>
</office:document-meta>
</file>