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regelingen gemeente Haaks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Intrekking beleidsregels</text:span>
          </text:p>
            <text:p text:style-name="common-al">Op 23 juni 2015 heeft het college van Haaksbergen besloten de op 1 februari 2000 vastgestelde Beleidsregels inzake beëindiging en voorkoming permanente bewoning zomerhuizen met ingang 8 juni 2001 in te trekken.</text:p>
            <text:p text:style-name="common-al">
            <text:span text:style-name="nadrukvet">Intrekking delegatiebesluiten</text:span>
          </text:p>
            <text:p text:style-name="last-al">Op 23 september 2015 heeft de gemeenteraad van Haaksbergen besloten de volgende delegatiebesluiten met ingang van 1 januari 2015 in te trekken:</text:p>
            <text:list text:style-name="id1-3-2-2-1-5">
              <text:list-item text:style-override="id1-3-2-2-1-5-1">
                <text:number>a.</text:number>
                <text:p text:style-name="al">het op 26 april 2000 vastgestelde besluit Delegeren van bevoegdheden bij het horen van  zienswijzen;</text:p>
              </text:list-item>
              <text:list-item text:style-override="id1-3-2-2-1-5-2">
                <text:number>b.</text:number>
                <text:p text:style-name="al">het op 25 november 2009 vastgestelde Delegatiebesluit afwijzen projectbesluit artikel 3.10  Wro;</text:p>
              </text:list-item>
              <text:list-item text:style-override="id1-3-2-2-1-5-3">
                <text:number>c.</text:number>
                <text:p text:style-name="al">het op 16 december 2009 vastgestelde Delegatiebesluit actualisatie exploitatieplan  Buurse-Zuid;</text:p>
              </text:list-item>
              <text:list-item text:style-override="id1-3-2-2-1-5-4">
                <text:number>d.</text:number>
                <text:p text:style-name="al">het op 2 juni 2010 vastgestelde Delegatiebesluit projectbesluit Hazenweg 14 artikel 3.10  Wro;</text:p>
              </text:list-item>
              <text:list-item text:style-override="id1-3-2-2-1-5-5">
                <text:number>e.</text:number>
                <text:p text:style-name="al">het op 7 juli 2010 vastgestelde Delegatiebesluit actualisatie exploitatieplan Haaksbergen-Dorp, uitbreidingslocatie De Veldmaat;</text:p>
              </text:list-item>
              <text:list-item text:style-override="id1-3-2-2-1-5-6">
                <text:number>f.</text:number>
                <text:p text:style-name="al">het op 29 september 2010 vastgestelde Delegatiebesluit projectbesluit  zorgappartementen Jhr Von Heijdenstraat 22-28 artikel 3.10 Wro;</text:p>
              </text:list-item>
              <text:list-item text:style-override="id1-3-2-2-1-5-7">
                <text:number>g.</text:number>
                <text:p text:style-name="al">het op 29 september 2010 vastgestelde Delegatiebesluit exploitatieplan bij projectbesluit artikel 6.12 Wro Jhr Von Heijdenstraat 22-2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ksbergen.</text:p>
            </table:table-cell>
            <table:table-cell office:value-type="string" table:style-name="header.C">
              <text:p text:style-name="headerright"><text:span text:style-name="nr">
                      Nr. 8889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9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9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regelingen gemeente Haak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8891</meta:user-defined>
    <meta:user-defined meta:name="OVERHEIDop.GmbID/DC.identifier">gmb-2015-88891</meta:user-defined>
    <meta:user-defined meta:name="OVERHEID.Gemeente/DC.creator">Haaksberg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ksbergen</meta:user-defined>
    <meta:user-defined meta:name="OVERHEIDgvop.Informatietype/DC.type">Overige besluiten van algemene strekking</meta:user-defined>
    <meta:user-defined meta:name="OVERHEID.Gemeente/DCTERMS.publisher">Haaksbergen</meta:user-defined>
    <meta:user-defined meta:name="OVERHEID.Gemeente/DC.spatial">Haaksbergen</meta:user-defined>
    <meta:user-defined meta:name="OVERHEIDop.versieInformatie"/>
  </office:meta>
</office:document-meta>
</file>