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Noorderstraat 28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Noorderstraat 28 A te Baarn</text:span> (3742 BC)  het kappen van een berk in achtertuin (24-09-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span text:style-name="nadrukvet">
                <text:span text:style-name="nadrukvet"/>
              </text:spa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8890</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90</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90</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Noorderstraat 28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890</meta:user-defined>
    <meta:user-defined meta:name="OVERHEIDop.GmbID/DC.identifier">gmb-2015-8889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BC 28a</meta:user-defined>
    <meta:user-defined meta:name="OVERHEIDop.woonplaats">Baarn</meta:user-defined>
    <meta:user-defined meta:name="OVERHEIDop.straatnaam">Noorder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762 468748</meta:user-defined>
    <meta:user-defined meta:name="OVERHEIDop.versieInformatie"/>
  </office:meta>
</office:document-meta>
</file>