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Nieuw Schoonoord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Nieuw Schoonoordstraat 4 te Baarn</text:span> (3742 AZ) het plaatsen van een container (24-09-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8883</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83</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83</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Nieuw Schoonoord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83</meta:user-defined>
    <meta:user-defined meta:name="OVERHEIDop.GmbID/DC.identifier">gmb-2015-8888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AZ 4</meta:user-defined>
    <meta:user-defined meta:name="OVERHEIDop.woonplaats">Baarn</meta:user-defined>
    <meta:user-defined meta:name="OVERHEIDop.straatnaam">Nieuw Schoonoord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794 468792</meta:user-defined>
    <meta:user-defined meta:name="OVERHEIDop.versieInformatie"/>
  </office:meta>
</office:document-meta>
</file>