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september 2015)</text:p>
            <text:p text:style-name="common-al"/>
            <text:p text:style-name="common-al">Verlenging beslistermijn aanvraag omgevingsvergunning, Zeedijk 2 te Uitdam voor het bouwen van een appartementengebouw en het inrichten van het terrei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oor dit besluit is de nieuwe uiterste beslisdatum 19 november 2015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888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8880</meta:user-defined>
    <meta:user-defined meta:name="OVERHEIDop.GmbID/DC.identifier">gmb-2015-888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3699 493360</meta:user-defined>
    <meta:user-defined meta:name="OVERHEIDop.versieInformatie"/>
  </office:meta>
</office:document-meta>
</file>