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Roderweg te Roden het kappen van 16 eiken, een beuk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Roderweg</text:p>
            <text:p text:style-name="common-al">Activiteit: het kappen van bomen</text:p>
            <text:p text:style-name="common-al">Datum besluit: 27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8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Roderweg te Roden het kappen van 16 eiken, een beuk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87</meta:user-defined>
    <meta:user-defined meta:name="OVERHEIDop.GmbID/DC.identifier">gmb-2015-888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RE 2</meta:user-defined>
    <meta:user-defined meta:name="OVERHEIDop.woonplaats">Roden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825 572478</meta:user-defined>
    <meta:user-defined meta:name="OVERHEIDop.versieInformatie"/>
  </office:meta>
</office:document-meta>
</file>