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Open dag Vrije School Zutphen op 30 januari 2016 op de Weerdslag 14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5 september 2015 is een evenementenvergunning aangevraagd voor Open dag Vrije School Zutphen op 30 januari 2016 op de Weerdslag 14A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886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 dag Vrije School Zutphen op 30 januari 2016 op de Weerdslag 14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865</meta:user-defined>
    <meta:user-defined meta:name="OVERHEIDop.GmbID/DC.identifier">gmb-2015-8886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30</meta:user-defined>
    <meta:user-defined meta:name="xs:date/OVERHEIDop.einddatum">2015-10-14</meta:user-defined>
    <meta:user-defined meta:name="OVERHEID.EPSG28992/DC.spatial">210479 460169</meta:user-defined>
    <meta:user-defined meta:name="OVERHEIDop.versieInformatie"/>
  </office:meta>
</office:document-meta>
</file>