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PASTORIESINGEL 42 A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arbecue met muziek op de Pastoriesingel 42 A te Tjalleberd (22-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864</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64</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64</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PASTORIESINGEL 42 A TJALLEB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864</meta:user-defined>
    <meta:user-defined meta:name="OVERHEIDop.GmbID/DC.identifier">gmb-2015-8886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8CP 42</meta:user-defined>
    <meta:user-defined meta:name="OVERHEIDop.woonplaats">Tjalleberd</meta:user-defined>
    <meta:user-defined meta:name="OVERHEIDop.straatnaam">Pastoriesinge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582 556321</meta:user-defined>
    <meta:user-defined meta:name="OVERHEIDop.versieInformatie"/>
  </office:meta>
</office:document-meta>
</file>