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besluitenlijst college van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enbare besluitenlijst nr. </text:span>
            <text:span text:style-name="nadrukcur">3</text:span>
            <text:span text:style-name="nadrukcur">9</text:span>
            <text:span text:style-name="nadrukcur">-2015</text:span>
          </text:p>
            <text:p text:style-name="common-al">
            <text:span text:style-name="nadrukcur">Datum: </text:span>
            <text:span text:style-name="nadrukcur">23</text:span>
            <text:span text:style-name="nadrukcur"> september</text:span>
            <text:span text:style-name="nadrukcur"> 2015</text:span>
          </text:p>
            <text:p text:style-name="tussenkopcur">
            <text:span text:style-name="nadrukvet">Koopzondagen</text:span>
          </text:p>
            <text:p text:style-name="common-al">Het college stelt de gemeenteraad voor om de Winkeltijdenverordening zo aan te passen dat de openingstijden voor supermarkten op zon- en feestdagen ruimer worden. </text:p>
            <text:p text:style-name="tussenkopcur">
            <text:span text:style-name="nadrukvet">Werkervaringsplaatsen </text:span>
          </text:p>
            <text:p text:style-name="common-al">Het college stelt een werkervaringsplaatsovereenkomst vast. Hierin staat onder andere dat de onkostenvergoeding voor werkervaringsplaatsen, bij een 36 urige werkweek, € 750,- bruto per maand is.</text:p>
            <text:p text:style-name="last-al">
            <text:span text:style-name="nadrukcur">De besluiten op deze openbare besluitenlijst zijn compact geformuleerd. Hieraan kunnen geen rechten worden ontleend. De volledige besluiten zijn bepalend.</text:span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886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sluitenlijst college van burgemeester en we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61</meta:user-defined>
    <meta:user-defined meta:name="OVERHEIDop.GmbID/DC.identifier">gmb-2015-88861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