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gelet: op 22 oktober geen uitgifte en aanvraag reisdocumenten</text:p>
      <text:section text:name="zakelijke-mededeling_id1-3-2" text:style-name="zakelijke-mededeling">
        <text:section text:name="zakelijke-mededeling-tekst_id1-3-2-1" text:style-name="zakelijke-mededeling-tekst">
          <text:section text:name="tekst_id1-3-2-1-1" text:style-name="tekst">
            <text:p text:style-name="common-al">Opgelet: Op 22 oktober is het niet mogelijk, in verband met vervanging van de apparatuur, om paspoorten en identiteitskaarten aan te vragen. Ook kunnen er geen documenten worden uitgereikt. Dit geldt ook voor spoedaanvra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8859</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59</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59</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gelet: op 22 oktober geen uitgifte en aanvraag reisdocu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859</meta:user-defined>
    <meta:user-defined meta:name="OVERHEIDop.GmbID/DC.identifier">gmb-2015-8885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