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adering welstandscommissie</text:p>
      <text:section text:name="zakelijke-mededeling_id1-3-2" text:style-name="zakelijke-mededeling">
        <text:section text:name="zakelijke-mededeling-tekst_id1-3-2-1" text:style-name="zakelijke-mededeling-tekst">
          <text:section text:name="tekst_id1-3-2-1-1" text:style-name="tekst">
            <text:p text:style-name="common-al">Op 1 oktober aanstaande vindt de vergadering plaats van de welstandscommissie. Deze vergadering is openbaar. De agenda voor deze vergadering ligt vanaf dinsdag 29 september ter inzage in het informatiecentrum in het stadskantoor. De agenda kunt u vanaf 29 september 12.00 uur ook vinden op de gemeentelijke internetsite. </text:p>
            <text:p text:style-name="common-al">De vergadering wordt gehouden in kamer 002 van het oude raadhuis (ingang via het bordes) van 9.30 tot 12.00 en van 13.30 tot 17.00 uur. Bezoekers hebben geen spreekrecht. Burgemeester en wethouders kunnen op verzoek in een bijzonder geval spreekrecht in toelichtende zin toekennen aan belanghebbenden (niet zijnde de indiener van het bouwplan). Een dergelijk verzoek dient schriftelijk en uiterlijk 30 september aanstaande vóór 12.00 uur te worden ingediend bij het hoofd van de afdeling Ontwikkeling.</text:p>
            <text:p text:style-name="common-al"/>
            <text:p text:style-name="common-al">Zie <text:span text:style-name="nadrukondlijn">www.etten-leur.nl</text:span></text:p>
            <text:p text:style-name="common-al">Inwoner &gt; Alle onderwerpen &gt;</text:p>
            <text:p text:style-name="common-al">Plannen, bouwen en verbouwen &gt;</text:p>
            <text:p text:style-name="last-al">Welst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885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welstandscommis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58</meta:user-defined>
    <meta:user-defined meta:name="OVERHEIDop.GmbID/DC.identifier">gmb-2015-8885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