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lg Gemeente Etten-Leur op tumblr</text:p>
      <text:section text:name="zakelijke-mededeling_id1-3-2" text:style-name="zakelijke-mededeling">
        <text:section text:name="zakelijke-mededeling-tekst_id1-3-2-1" text:style-name="zakelijke-mededeling-tekst">
          <text:section text:name="tekst_id1-3-2-1-1" text:style-name="tekst">
            <text:p text:style-name="common-al">De gemeente Etten-Leur zit ook op tumblr. Dus maak jij het liefst hiervan gebruik voor blogs en foto's, volg dan nu ook de gemeente Etten-Leur. Je vindt ons via <text:span text:style-name="nadrukvet">http://gemeenteettenleur.tumblr.com</text:span></text:p>
            <text:p text:style-name="common-al">Wij gebruiken tumblr vooral om info te delen over evenementen en opvallend nieuws dat jij niet wilt missen. Wil je ook al het andere gemeentenieuws volgen, ga dan naar bijvoorbeeld twitter, facebook, google  of linkedin. En wil je nog meer foto's ontvangen, volg ons dan ook op instagram (gemeente_ettenleur) of op pintere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885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5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g Gemeente Etten-Leur op tumbl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55</meta:user-defined>
    <meta:user-defined meta:name="OVERHEIDop.GmbID/DC.identifier">gmb-2015-8885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