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 al uw kleine en grote vragen is het wijkteam dichtbij!</text:p>
      <text:section text:name="zakelijke-mededeling_id1-3-2" text:style-name="zakelijke-mededeling">
        <text:section text:name="zakelijke-mededeling-tekst_id1-3-2-1" text:style-name="zakelijke-mededeling-tekst">
          <text:section text:name="tekst_id1-3-2-1-1" text:style-name="tekst">
            <text:p text:style-name="common-al">Om hulp dicht bij huis te bieden, zijn er sinds 1 januari in Etten-Leur 4 wijkteams. Er is dus altijd een wijkteam bij jou in de buurt! Elk wijkteam heeft verschillende soorten medewerkers, bijvoorbeeld een jeugdprofessional, een wmo-consulent, de wijkwerker en de wijkzuster. </text:p>
            <text:p text:style-name="common-al">Heb je een vraag over opvoeden, langer thuis wonen, meedoen in de samenleving of zorg? Loop dan gerust eens binnen bij één van locaties tijdens één van de spreekuren. Maak je liever een afspraak? Bel met (076) 502 40 30 of stuur een e-mail naar wijkteam@etten-leur.nl. </text:p>
            <text:p text:style-name="tussenkopcur">OPGELET: Inlooptijden gewijzigd</text:p>
            <text:p text:style-name="common-al">De tijden van de inloopspreekuren zijn aangepast. Je kunt op de volgende dagen en tijden terecht: </text:p>
            <text:p text:style-name="common-al">•<text:span text:style-name="nadrukvet">De Vleer</text:span><text:span text:style-name="nadrukvet">:</text:span></text:p>
            <text:p text:style-name="common-al">Op donderdag van 10.00 uur tot 11.00 uur</text:p>
            <text:p text:style-name="common-al">•<text:span text:style-name="nadrukvet">Kloostergaard</text:span><text:span text:style-name="nadrukvet">:</text:span></text:p>
            <text:p text:style-name="common-al">Op woensdag van 15.00 uur tot 16.00 uur </text:p>
            <text:p text:style-name="common-al">•<text:span text:style-name="nadrukvet">D</text:span><text:span text:style-name="nadrukvet">’</text:span><text:span text:style-name="nadrukvet">n Overkant</text:span><text:span text:style-name="nadrukvet">:</text:span></text:p>
            <text:p text:style-name="common-al">Op dinsdag van 10.00 uur tot 11.00 uur</text:p>
            <text:p text:style-name="common-al">•<text:span text:style-name="nadrukvet">Hasselbraam</text:span><text:span text:style-name="nadrukvet">:</text:span></text:p>
            <text:p text:style-name="last-al">Op maandag van 10.00 uur tot 11.00 uur</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885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 al uw kleine en grote vragen is het wijkteam dicht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4</meta:user-defined>
    <meta:user-defined meta:name="OVERHEIDop.GmbID/DC.identifier">gmb-2015-8885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