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Foodtruck Festival 17 en 1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september 2015</text:span><text:span text:style-name="nadrukvet"/>, is een evenementenvergunning verleend voor het houden van Foodtruck Festival op <text:span text:style-name="nadrukvet"/><text:span text:style-name="nadrukvet"/><text:span text:style-name="nadrukvet"/><text:span text:style-name="nadrukvet"/><text:span text:style-name="nadrukvet">17 en 18 oktober 2015</text:span><text:span text:style-name="nadrukvet"/> op <text:span text:style-name="nadrukvet"/><text:span text:style-name="nadrukvet"/><text:span text:style-name="nadrukvet"/><text:span text:style-name="nadrukvet"/><text:span text:style-name="nadrukvet">winkelcentrum Zwolle-Zuid </text:span><text:span text:style-name="nadrukvet"/>.</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85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oodtruck Festival 17 en 1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3</meta:user-defined>
    <meta:user-defined meta:name="OVERHEIDop.GmbID/DC.identifier">gmb-2015-888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B 16</meta:user-defined>
    <meta:user-defined meta:name="OVERHEIDop.woonplaats">Zwolle</meta:user-defined>
    <meta:user-defined meta:name="OVERHEIDop.straatnaam">Pijma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06 499785</meta:user-defined>
    <meta:user-defined meta:name="OVERHEIDop.versieInformatie"/>
  </office:meta>
</office:document-meta>
</file>