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mmeloseweg 63a, het aanleggen van een grondwal en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Op 21 september 2015 is een aanvraag ingediend voor een omgevingsvergunning. De aanvraag is geregistreerd onder nummer 2015-2650. De aanvraag gaat over het aanleggen van een grondwal en het realiseren van een mestbassin aan de Hummeloseweg 63a in Zelhem.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885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63a, het aanleggen van een grondwal en het realiseren van een mestbass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0</meta:user-defined>
    <meta:user-defined meta:name="OVERHEIDop.GmbID/DC.identifier">gmb-2015-888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63a</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316</meta:user-defined>
    <meta:user-defined meta:name="OVERHEID.EPSG28992/DC.spatial">217256 446559</meta:user-defined>
    <meta:user-defined meta:name="OVERHEIDop.versieInformatie"/>
  </office:meta>
</office:document-meta>
</file>