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Rijksstraatweg 327 te Haren G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2 cipressen</text:p>
            <text:p text:style-name="common-al">Datum ontvangst:    19 september 2015</text:p>
            <text:p text:style-name="common-al">Zaaknummer:                   Z.09506/20150324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88845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4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4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Rijksstraatweg 327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845</meta:user-defined>
    <meta:user-defined meta:name="OVERHEIDop.GmbID/DC.identifier">gmb-2015-88845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CG 327</meta:user-defined>
    <meta:user-defined meta:name="OVERHEIDop.woonplaats">Haren Gn</meta:user-defined>
    <meta:user-defined meta:name="OVERHEIDop.straatnaam">Rijksstraat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7060 575476</meta:user-defined>
    <meta:user-defined meta:name="OVERHEIDop.versieInformatie"/>
  </office:meta>
</office:document-meta>
</file>