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erkbuurt 55, Wijdenes (OV901/25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6 september 2015 een aanvraag ontvangen voor het bouwen van een nieuwe woning op het perceel Kerkbuurt 55 in Wijdenes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88842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42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42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kbuurt 55, Wijdenes (OV901/253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842</meta:user-defined>
    <meta:user-defined meta:name="OVERHEIDop.GmbID/DC.identifier">gmb-2015-88842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8EL 55</meta:user-defined>
    <meta:user-defined meta:name="OVERHEIDop.woonplaats">Wijdenes</meta:user-defined>
    <meta:user-defined meta:name="OVERHEIDop.straatnaam">Kerkbuur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9472 516555</meta:user-defined>
    <meta:user-defined meta:name="OVERHEIDop.versieInformatie"/>
  </office:meta>
</office:document-meta>
</file>