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reekweg nabij 60, Hoogkarspel.</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bekend dat zij een aanvraag omgevingsvergunning heeft ontvangen. De aanvraag is volgens de Wet algemene bepalingen omgevingsrecht (Wabo). </text:p>
            <text:p text:style-name="common-al">
            <text:span text:style-name="nadrukvet">Omgevingsvergunning</text:span>
          </text:p>
            <text:p text:style-name="common-al">De Provincie Noord-Holland heeft op 10 september 2015 een aanvraag voor een omgevingsvergunning ingediend voor het plaatsen van een tijdelijke hulpbrug. De hulpbrug wordt geplaatst voor de bouw van kunstwerk 15A (onderdoorgang Streekweg, cluster 2A). Het betreft een project van provinciaal belang, voor de verbetering van de N23, Westfrisiaweg.</text:p>
            <text:p text:style-name="common-al">
            <text:span text:style-name="nadrukvet">Informatie over de aanvraag</text:span>
          </text:p>
            <text:p text:style-name="common-al">Heeft u nog vragen, dan kunt u  gebruik maken van het contactformulier </text:p>
            <text:p text:style-name="last-al">
            <text:a xlink:href="http://odnzkg.nl/contact/contact/" xlink:type="simple">http://www.odnzkg.nl/contact/contact/</text:a>.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884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4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4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reekweg nabij 60,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40</meta:user-defined>
    <meta:user-defined meta:name="OVERHEIDop.GmbID/DC.identifier">gmb-2015-8884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anvraag</meta:user-defined>
    <meta:user-defined meta:name="OVERHEID.Gemeente/DCTERMS.publisher">Drechterland</meta:user-defined>
    <meta:user-defined meta:name="OVERHEID.EPSG28992/DC.spatial">140576 522981</meta:user-defined>
    <meta:user-defined meta:name="OVERHEIDop.versieInformatie"/>
  </office:meta>
</office:document-meta>
</file>