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grammabegroting 2016 en Meerjarenraming 2017 tot en met 2019</text:p>
      <text:section text:name="zakelijke-mededeling_id1-3-2" text:style-name="zakelijke-mededeling">
        <text:section text:name="zakelijke-mededeling-tekst_id1-3-2-1" text:style-name="zakelijke-mededeling-tekst">
          <text:section text:name="tekst_id1-3-2-1-1" text:style-name="tekst">
            <text:p text:style-name="common-al">Op 8 en 26 oktober vergadert de gemeenteraad over de 'Programmabegroting 2016' en de 'Meerjarenraming 2017 tot en met 2019'. De programmabegroting is het document waarin de voorgenomen gemeentelijke uitgaven en inkomsten bij elkaar worden gebracht. Daarnaast is in de Programmabegroting opgenomen wat de gemeente het komende jaar wil bereiken en wat de gemeente daarvoor gaat doen. Het gaat in de Programmabegroting om de programma's: de belangrijke onderwerpen waaraan de gemeente werkt.</text:p>
            <text:p text:style-name="common-al"/>
            <text:p text:style-name="common-al">
            <text:span text:style-name="nadrukvet">Programmabegroting 2016 en Meerjarenraming 2017 tot en met 2019 inzien</text:span>
          </text:p>
            <text:p text:style-name="last-al">U kunt de Programmabegroting 2016 en de Meerjarenraming 2017 tot en met 2019 inzien in de bibliotheken en het gemeentehuis van Drechterland, Raadhuisplein 1 in Hoogkarspel. Of bekijk ze via het Raadsinformatiesysteem op <text:a xlink:href="http://www.drechterland.nl" xlink:type="simple">www.drechterland.nl</text:a>, bij de RTG agenda van 8 oktober 2015. U bent van harte welkom om deze vergadering bij te wonen in het gemeentehuis in Hoogkarspel</text:p>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23 sept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883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grammabegroting 2016 en Meerjarenraming 2017 tot en met 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9</meta:user-defined>
    <meta:user-defined meta:name="OVERHEIDop.GmbID/DC.identifier">gmb-2015-88839</meta:user-defined>
    <meta:user-defined meta:name="OVERHEID.Gemeente/DC.creator">Drechterland</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N 204</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40780 523022</meta:user-defined>
    <meta:user-defined meta:name="OVERHEIDop.versieInformatie"/>
  </office:meta>
</office:document-meta>
</file>