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U. Graf, geboren op 23-01-1965 is per 20 augustus 2015 geëmigreerd</text:span><text:span text:style-name="nadrukvet"> naar de Bondsrepubliek Duitsland.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883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3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37</meta:user-defined>
    <meta:user-defined meta:name="OVERHEIDop.GmbID/DC.identifier">gmb-2015-8883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