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list text:style-name="id1-3-2-1-1-4">
              <text:list-item text:style-override="id1-3-2-1-1-4-1">
                <text:number>-</text:number>
                <text:p text:style-name="al">
                <text:span text:style-name="nadrukvet">Mevrouw V.J.A.M. In ’t Zand, geboren op 05-09-1987 naar de Bondsrepubliek Duitsland en de minderjarige kinderen L. Alberti , geboren op 16-08-2013, A. Alberti, geboren op 16-07-2011 naar de Bondsrepubliek Duitsland;</text:span>
              </text:p>
              </text:list-item>
              <text:list-item text:style-override="id1-3-2-1-1-4-2">
                <text:number>-</text:number>
                <text:p text:style-name="al">
                <text:span text:style-name="nadrukvet">De heer J.J.H.H.M. Alberti, geboren op 03-11-1978 naar de Bondsrepubliek Duitsland</text:span>
                <text:span text:style-name="nadrukvet"/>
                <text:span text:style-name="nadrukvet">en de minderjarige kinderen L. Alberti , geboren op 16-08-2013, A. Alberti, geboren op 16-07-2011 </text:span>
                <text:span text:style-name="nadrukvet">n</text:span>
                <text:span text:style-name="nadrukvet">aar de Bondsrepubliek Duitsland;</text:span>
              </text:p>
              </text:list-item>
              <text:list-item text:style-override="id1-3-2-1-1-4-3">
                <text:number>-</text:number>
                <text:p text:style-name="al">
                <text:span text:style-name="nadrukvet">Mevrouw E. Moersheim, geboren op 30-10-1935 naar de Bondsrepubliek Duitsland;</text:span>
              </text:p>
              </text:list-item>
              <text:list-item text:style-override="id1-3-2-1-1-4-4">
                <text:number>-</text:number>
                <text:p text:style-name="al">
                <text:span text:style-name="nadrukvet">Mevrouw W. </text:span>
                <text:span text:style-name="nadrukvet">Morton</text:span>
                <text:span text:style-name="nadrukvet">, geboren op 30-05-1971 naar </text:span>
                <text:span text:style-name="nadrukvet">Grootbrittannië</text:span>
                <text:span text:style-name="nadrukvet"> en de minderjarige kinderen S.P. </text:span>
                <text:span text:style-name="nadrukvet">Treacy</text:span>
                <text:span text:style-name="nadrukvet">, geboren op 11-07-2003, S. </text:span>
                <text:span text:style-name="nadrukvet">Treacy</text:span>
                <text:span text:style-name="nadrukvet">, geboren op 08-04-2005 naar </text:span>
                <text:span text:style-name="nadrukvet">Grootbrittanië</text:span>
                <text:span text:style-name="nadrukvet">;</text:span>
              </text:p>
              </text:list-item>
              <text:list-item text:style-override="id1-3-2-1-1-4-5">
                <text:number>-</text:number>
                <text:p text:style-name="al">
                <text:span text:style-name="nadrukvet">Mevrouw G. </text:span>
                <text:span text:style-name="nadrukvet">Canko</text:span>
                <text:span text:style-name="nadrukvet">, geboren op 08-12-1991 naar Italië. </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883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3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3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836</meta:user-defined>
    <meta:user-defined meta:name="OVERHEIDop.GmbID/DC.identifier">gmb-2015-8883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