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J. van </text:span>
                <text:span text:style-name="nadrukvet">Hintzen</text:span>
                <text:span text:style-name="nadrukvet"> geboren op 04-10-1990;</text:span>
              </text:p>
              </text:list-item>
              <text:list-item text:style-override="id1-3-2-1-1-3-2">
                <text:number>-</text:number>
                <text:p text:style-name="al">
                <text:span text:style-name="nadrukvet">De </text:span>
                <text:span text:style-name="nadrukvet">heer J.P.A. Baron van </text:span>
                <text:span text:style-name="nadrukvet">Lawick</text:span>
                <text:span text:style-name="nadrukvet"> geboren op 30-09-1966;</text:span>
              </text:p>
              </text:list-item>
              <text:list-item text:style-override="id1-3-2-1-1-3-3">
                <text:number>-</text:number>
                <text:p text:style-name="al">
                <text:span text:style-name="nadrukvet">De heer D.L.F. </text:span>
                <text:span text:style-name="nadrukvet">Beeren</text:span>
                <text:span text:style-name="nadrukvet"> geboren op 29-07-1991;</text:span>
              </text:p>
              </text:list-item>
              <text:list-item text:style-override="id1-3-2-1-1-3-4">
                <text:number>-</text:number>
                <text:p text:style-name="al">
                <text:span text:style-name="nadrukvet">De heer R.L. Burkhart geboren op 08-10-1992;</text:span>
              </text:p>
              </text:list-item>
              <text:list-item text:style-override="id1-3-2-1-1-3-5">
                <text:number>-</text:number>
                <text:p text:style-name="al">
                <text:span text:style-name="nadrukvet">Mevrouw L. Fransen geboren op 05-11-1990.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883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5</meta:user-defined>
    <meta:user-defined meta:name="OVERHEIDop.GmbID/DC.identifier">gmb-2015-8883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