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Achterstekamp 8 te Peize, het plaatsen van dakkapellen en samen met nr 10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kamp</text:p>
            <text:p text:style-name="common-al">Activiteit:  het plaatsen van dakkapellen en samen met nr 10 het plaatsen van een carport</text:p>
            <text:p text:style-name="common-al">Datum besluit: 26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8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Achterstekamp 8 te Peize, het plaatsen van dakkapellen en samen met nr 10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83</meta:user-defined>
    <meta:user-defined meta:name="OVERHEIDop.GmbID/DC.identifier">gmb-2015-888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M 8</meta:user-defined>
    <meta:user-defined meta:name="OVERHEIDop.woonplaats">Peize</meta:user-defined>
    <meta:user-defined meta:name="OVERHEIDop.straatnaam">Achterstewol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851 574471</meta:user-defined>
    <meta:user-defined meta:name="OVERHEIDop.versieInformatie"/>
  </office:meta>
</office:document-meta>
</file>