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rommelmarkt te Kwadendamme op 7 november 2015 (verleend op 17 september 2015, nr. 15.019260);</text:p>
              </text:list-item>
              <text:list-item text:style-override="id1-3-2-1-1-2-2">
                <text:number>•</text:number>
                <text:p text:style-name="al">een drank- en horecavergunning voor de inrichting Heerenstraat 17 te ‘s-Heerenhoek (verleend op 22 september 2015, nr. 15.017975);</text:p>
              </text:list-item>
              <text:list-item text:style-override="id1-3-2-1-1-2-3">
                <text:number>•</text:number>
                <text:p text:style-name="al">een exploitatievergunning voor de inrichting Heerenstraat 17 te ‘s-Heerenhoek (verleend op 22 september 2015, nr. 15.01798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882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828</meta:user-defined>
    <meta:user-defined meta:name="OVERHEIDop.GmbID/DC.identifier">gmb-2015-8882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