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ligplaatsvergunning Friesewal 49</text:p>
      <text:section text:name="zakelijke-mededeling_id1-3-2" text:style-name="zakelijke-mededeling">
        <text:section text:name="zakelijke-mededeling-tekst_id1-3-2-1" text:style-name="zakelijke-mededeling-tekst">
          <text:section text:name="tekst_id1-3-2-1-1" text:style-name="tekst">
            <text:p text:style-name="common-al">Op 23 september 2015 is aan H. Taekema vergunning verleend voor innemen van een ligplaats op het adres <text:span text:style-name="nadrukvet">Friesewal 49</text:span><text:span text:style-name="nadrukvet">.</text:span></text:p>
            <text:p text:style-name="common-al">Het besluit ligt<text:span text:style-name="nadrukvet"/><text:span text:style-name="nadrukvet">ter inzage</text:span><text:span text:style-name="nadrukvet"/>bij de gemeente Zwolle, sectie Vergunningen,<text:span text:style-name="nadrukvet"/>Lübeckplein 2<text:span text:style-name="nadrukvet"/>na telefonische afspraak op telefoonnummer 14038.</text:p>
            <text:p text:style-name="last-al">Tegen een besluit kan een belanghebbende binnen zes weken na datum van het betreffende besluit <text:span text:style-name="nadrukvet">b</text:span><text:span text:style-name="nadrukvet">e</text:span><text:span text:style-name="nadrukvet">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82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igplaatsvergunning Friesewal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27</meta:user-defined>
    <meta:user-defined meta:name="OVERHEIDop.GmbID/DC.identifier">gmb-2015-888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E 49a</meta:user-defined>
    <meta:user-defined meta:name="OVERHEIDop.woonplaats">Zwolle</meta:user-defined>
    <meta:user-defined meta:name="OVERHEIDop.straatnaam">Friese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73 503294</meta:user-defined>
    <meta:user-defined meta:name="OVERHEIDop.versieInformatie"/>
  </office:meta>
</office:document-meta>
</file>