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genomen vaststelling hogere grenswaarde Wet geluidhinder voor de woning Plantenstraat 22 te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gaan in het kader van de Wet geluidhinder een hogere grenswaarde vaststellen voor het industrielawaai bij de woning Plantenstraat 22 te Doetinchem. De nieuw te bouwen woning ligt tussen bestaande woonbebouwing en binnen de geluidszonering van het bedrijventerrein Hamburgerbroek</text:p>
            <text:p text:style-name="common-al">
            <text:span text:style-name="nadrukvet">Waar gaat het om?</text:span>
          </text:p>
            <text:p text:style-name="common-al">Onderzocht is wat de toekomstige geluidbelasting op de gevels van de nieuw te bouwen woning aan de Plantenstraat 22 te Doetinchem als gevolg van het industrielawaai van het bedrijventerrein Hamburgerbroek zal zijn. Uit de geluidsberekeningen van dit onderzoek blijkt dat de geluidbelasting aan de achtergevel van de woning de voorkeursgrenswaarde van de Wet geluidhinder overschrijdt. Voor deze woning gaat de gemeente een hogere grenswaarde vaststellen.</text:p>
            <text:p text:style-name="common-al">
            <text:span text:style-name="nadrukvet">Waar en wanneer liggen de stukken ter inzage?</text:span>
          </text:p>
            <text:p text:style-name="common-al">Vanaf 28 september tot en met 8 november 2015 liggen de desbetreffende aanvraag met de daarbij behorende rapport van akoestisch onderzoek en het ontwerpbesluit ter inzage in de gemeentewinkel van het stadhuis.</text:p>
            <text:p text:style-name="common-al">
            <text:span text:style-name="nadrukvet">Zienswijzen indienen</text:span>
          </text:p>
            <text:p text:style-name="last-al">Binnen de aangegeven termijn kunnen belanghebbenden schriftelijk of mondeling zienswijzen over het ontwerp kenbaar maken bij burgemeester en wethouders van Doetinchem, Postbus 9020, 7000 HA Doetinchem. Voor informatie over dit voornemen en een afspraak voor het maken van uw mondelinge zienswijze kunt u contact openemen met de gemeentewinkel, tel. (0314) 377 377.</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25 september 2015</text:span>
            <text:span text:style-name="datum"/>
          </text:p>
          </text:section>
          <text:section text:name="ondertekening_id1-3-2-2-2">
            <text:p><text:span text:style-name="functie">Burgemeester en wethouders van de gemeente Doetinchem</text:span></text:p>
            <text:p><text:span text:style-name="deze">Namens deze: R. Tempel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8882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2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2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aststelling hogere grenswaarde Wet geluidhinder voor de woning Plantenstraat 22 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25</meta:user-defined>
    <meta:user-defined meta:name="OVERHEIDop.GmbID/DC.identifier">gmb-2015-88825</meta:user-defined>
    <meta:user-defined meta:name="OVERHEID.Gemeente/DC.creator">Doetinc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meta:user-defined>
    <meta:user-defined meta:name="OVERHEIDop.woonplaats">Doetinchem</meta:user-defined>
    <meta:user-defined meta:name="OVERHEIDop.straatnaam">Planten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xs:date/OVERHEIDop.startdatum">2015-09-25</meta:user-defined>
    <meta:user-defined meta:name="xs:date/OVERHEIDop.einddatum">2015-11-08</meta:user-defined>
    <meta:user-defined meta:name="OVERHEID.EPSG28992/DC.spatial">217314 441995</meta:user-defined>
    <meta:user-defined meta:name="OVERHEIDop.versieInformatie"/>
  </office:meta>
</office:document-meta>
</file>