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ligplaats Blekerswegje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23 september 2015 is aan B.J. de Kroon vergunning verleend voor innemen van een ligplaats op het adres<text:span text:style-name="nadrukvet"/><text:span text:style-name="nadrukvet">Blekerswegje 59</text:span><text:span text:style-name="nadrukvet">.</text:span></text:p>
            <text:p text:style-name="common-al">Het besluit ligt<text:span text:style-name="nadrukvet"/><text:span text:style-name="nadrukvet">t</text:span><text:span text:style-name="nadrukvet">er inzage</text:span>bij de gemeente Zwolle, sectie Vergunningen<text:span text:style-name="nadrukvet">, </text:span>Lübeckplein 2<text:span text:style-name="nadrukvet"/>na telefonische afspraak op telefoonnummer 14038.</text:p>
            <text:p text:style-name="last-al">Tegen een besluit kan een belanghebbende binnen zes weken na datum van het betreffende besluit <text:span text:style-name="nadrukvet">b</text:span><text:span text:style-name="nadrukvet">e</text:span><text:span text:style-name="nadrukvet">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82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igplaats Blekerswegje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20</meta:user-defined>
    <meta:user-defined meta:name="OVERHEIDop.GmbID/DC.identifier">gmb-2015-888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T 59</meta:user-defined>
    <meta:user-defined meta:name="OVERHEIDop.woonplaats">Zwolle</meta:user-defined>
    <meta:user-defined meta:name="OVERHEIDop.straatnaam">Blekerswegj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32 503224</meta:user-defined>
    <meta:user-defined meta:name="OVERHEIDop.versieInformatie"/>
  </office:meta>
</office:document-meta>
</file>