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extra opslaan van gevaarlijke stoffen klasse 4, Anton Philipsweg 5, 7171 KX Sassenheim, Kenmerk 20151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extra opslaan van gevaarlijke stoffen klasse 4</text:p>
            <text:p text:style-name="common-al">
            <text:span text:style-name="nadrukcur">Datum ontvangst </text:span>
            <text:span text:style-name="nadrukcur">23 sept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88815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815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815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extra opslaan van gevaarlijke stoffen klasse 4, Anton Philipsweg 5, 7171 KX Sassenheim, Kenmerk 201513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815</meta:user-defined>
    <meta:user-defined meta:name="OVERHEIDop.GmbID/DC.identifier">gmb-2015-88815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KX 5</meta:user-defined>
    <meta:user-defined meta:name="OVERHEIDop.woonplaats">Sassenheim</meta:user-defined>
    <meta:user-defined meta:name="OVERHEIDop.straatnaam">Anton Philipswe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9-23</meta:user-defined>
    <meta:user-defined meta:name="xs:date/OVERHEIDop.einddatum">2015-11-04</meta:user-defined>
    <meta:user-defined meta:name="OVERHEID.EPSG28992/DC.spatial">95015 470097</meta:user-defined>
    <meta:user-defined meta:name="OVERHEIDop.versieInformatie"/>
  </office:meta>
</office:document-meta>
</file>