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kinderspeeltuin, Seizoentuinlaan te Vleuten, HZ_WABO-15-22648</text:p>
      <text:section text:name="zakelijke-mededeling_id1-3-2" text:style-name="zakelijke-mededeling">
        <text:section text:name="zakelijke-mededeling-tekst_id1-3-2-1" text:style-name="zakelijke-mededeling-tekst">
          <text:section text:name="tekst_id1-3-2-1-1" text:style-name="tekst">
            <text:p text:style-name="common-al">Seizoentuinlaan te Vleuten</text:p>
            <text:p text:style-name="common-al">HZ_WABO-15-22648</text:p>
            <text:p text:style-name="common-al">Het bouwen van een kinderspeeltuin</text:p>
            <text:p text:style-name="common-al">Datum besluit: 21-09-2015</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881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1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1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inderspeeltuin, Seizoentuinlaan te Vleuten, HZ_WABO-15-226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14</meta:user-defined>
    <meta:user-defined meta:name="OVERHEIDop.GmbID/DC.identifier">gmb-2015-8881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2RA 30</meta:user-defined>
    <meta:user-defined meta:name="OVERHEIDop.woonplaats">Vleuten</meta:user-defined>
    <meta:user-defined meta:name="OVERHEIDop.straatnaam">Seizoentuinen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29475 455803</meta:user-defined>
    <meta:user-defined meta:name="OVERHEIDop.versieInformatie"/>
  </office:meta>
</office:document-meta>
</file>