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een woning, Meester Kraaijplaat 13 in Werkhoven, WABO-OV2014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05-01-2015<text:span text:style-name="nadrukvet"/><text:span text:style-name="nadrukvet"/><text:span text:style-name="nadrukvet"/><text:span text:style-name="nadrukvet"/></text:p>
            <text:p text:style-name="common-al">Het nieuw bouwen van een vrijstaande woning</text:p>
            <text:p text:style-name="common-al">Locatie: Meester Kraaijplaats 13 in Werkhoven</text:p>
            <text:p text:style-name="common-al">WABO-OV2014196</text:p>
            <text:p text:style-name="common-al">Datum ontvangst aanvraag: 31-12-2014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88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, Meester Kraaijplaat 13 in Werkhoven, WABO-OV2014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888</meta:user-defined>
    <meta:user-defined meta:name="OVERHEIDop.GmbID/DC.identifier">gmb-2015-88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R 19</meta:user-defined>
    <meta:user-defined meta:name="OVERHEIDop.woonplaats">Werkhoven</meta:user-defined>
    <meta:user-defined meta:name="OVERHEIDop.straatnaam">Meester Kraaiplaats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5564 448539</meta:user-defined>
    <meta:user-defined meta:name="OVERHEIDop.versieInformatie"/>
  </office:meta>
</office:document-meta>
</file>