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idoornstraat 51 afwijken bestemmingsplan ten behoeve realiseren 4 onzelfstandige woonruimt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eidoornstraat 51</text:span>
            <text:span text:style-name="nadrukvet">– </text:span>voor het afwijken van het bestemmingsplan ten behoeve van het realiseren van 4 onzelfstandige woonruimtes, verzonden op 23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878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8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8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idoornstraat 51 afwijken bestemmingsplan ten behoeve realiseren 4 onzelfstandige woonruimt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87</meta:user-defined>
    <meta:user-defined meta:name="OVERHEIDop.GmbID/DC.identifier">gmb-2015-887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TN 51</meta:user-defined>
    <meta:user-defined meta:name="OVERHEIDop.woonplaats">Zwolle</meta:user-defined>
    <meta:user-defined meta:name="OVERHEIDop.straatnaam">Meidoor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55 501633</meta:user-defined>
    <meta:user-defined meta:name="OVERHEIDop.versieInformatie"/>
  </office:meta>
</office:document-meta>
</file>