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orpstraat 26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restaureren van de vakwerkboerderij tot horecapand met woonfunctie, gelegen op het perceel <text:span text:style-name="nadrukvet">Dorpstraat 26, 6265 AL Sint Geertruid</text:span> (verzonden 22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878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8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8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traat 26 Sint Geertr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83</meta:user-defined>
    <meta:user-defined meta:name="OVERHEIDop.GmbID/DC.identifier">gmb-2015-8878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930</meta:user-defined>
    <meta:user-defined meta:name="DCTERMS.abstract">het verbouwen/restaureren van de vakwerkboerderij tot horecapand met woonfunc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5AL 26</meta:user-defined>
    <meta:user-defined meta:name="OVERHEIDop.woonplaats">Sint Geertruid</meta:user-defined>
    <meta:user-defined meta:name="OVERHEIDop.straatnaam">Dorp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9-25</meta:user-defined>
    <meta:user-defined meta:name="xs:date/OVERHEIDop.einddatum">2015-11-04</meta:user-defined>
    <meta:user-defined meta:name="OVERHEID.EPSG28992/DC.spatial">181696 311864</meta:user-defined>
    <meta:user-defined meta:name="OVERHEIDop.versieInformatie"/>
  </office:meta>
</office:document-meta>
</file>