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Bodegraven-Reeuwijk (5e wijziging)</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text:p>
            <text:p text:style-name="al"/>
            <text:p text:style-name="al">gelet op artikel 149 van de Gemeentewet;</text:p>
            <text:p text:style-name="al"/>
            <text:p text:style-name="al">besluit:</text:p>
            <text:p text:style-name="al"/>
            <text:p text:style-name="al">vast te stellen de volgende verordening:</text:p>
            <text:p text:style-name="al"/>
            <text:p text:style-name="al">
            <text:span text:style-name="nadrukvet">Verordening tot wijziging van de Algemene plaatselijke verordening gemeente Bodegraven-Reeuwijk</text:span> (5<text:span text:style-name="sup">e</text:span>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gemeente Bodegraven-Reeuwijk wordt gewijzigd als volgt:</text:p>
            <text:p text:style-name="al"/>
            <text:p text:style-name="al">A</text:p>
            <text:p text:style-name="al"/>
            <text:p text:style-name="al">Na artikel 2:73 wordt een artikel ingevoegd, luidende:</text:p>
            <text:p text:style-name="al"/>
            <text:p text:style-name="al">
            <text:span text:style-name="nadrukvet">Artikel 2:73A Carbid schieten</text:span>
          </text:p>
            <text:list text:style-name="id1-3-2-2-1-10">
              <text:list-item text:style-override="id1-3-2-2-1-10-1">
                <text:number>1.</text:number>
                <text:p text:style-name="al">Het is verboden carbid te schieten.</text:p>
              </text:list-item>
              <text:list-item text:style-override="id1-3-2-2-1-10-2">
                <text:number>2.</text:number>
                <text:p text:style-name="al">Het in het eerste lid gestelde verbod geldt niet op 31 december tussen 10.00 uur en 17.00 uur, mits de volgende voorschriften in acht worden genomen:</text:p>
                <text:list text:style-name="id1-3-2-2-1-10-2-3">
                  <text:list-item text:style-override="id1-3-2-2-1-10-2-3-1">
                    <text:number>a.</text:number>
                    <text:p text:style-name="al">carbid schieten mag alleen buiten de bebouwde kom, met uitzondering van het Natura 2000-gebied Broekvelden, Vettenbroek &amp; Polder Stein;</text:p>
                  </text:list-item>
                  <text:list-item text:style-override="id1-3-2-2-1-10-2-3-2">
                    <text:number>b.</text:number>
                    <text:p text:style-name="al">er mag alleen gebruik worden gemaakt van metalen (melk)bussen met een inhoud van maximaal 40 liter en in totaal mogen niet meer dan vijf (melk)bussen worden gebruikt dan wel gebruiksklaar aanwezig worden gehouden;</text:p>
                  </text:list-item>
                  <text:list-item text:style-override="id1-3-2-2-1-10-2-3-3">
                    <text:number>c.</text:number>
                    <text:p text:style-name="al">alle aanwijzingen en bevelen van de politie, brandweer of gemeentelijke toezichthouders dienen onmiddellijk te worden opgevolgd.</text:p>
                  </text:list-item>
                </text:list>
              </text:list-item>
              <text:list-item text:style-override="id1-3-2-2-1-10-3">
                <text:number>3.</text:number>
                <text:p text:style-name="al">Het bevoegde bestuursorgaan kan ontheffing verlenen van het in het eerste lid gestelde verbod. Geen ontheffing wordt verleend voor carbid schieten in het Natura 2000-gebied Broekvelden, Vettenbroek &amp; Polder Stein.</text:p>
              </text:list-item>
              <text:list-item text:style-override="id1-3-2-2-1-10-4">
                <text:number>4.</text:number>
                <text:p text:style-name="al">Het verbod in het eerste lid is niet van toepassing op situaties waarin wordt voorzien door de Wet milieubeheer, de Wet wapens en munitie, de Wet vervoer gevaarlijke stoffen of het Wetboek van Strafrecht.</text:p>
              </text:list-item>
            </text:list>
            <text:p text:style-name="al"/>
            <text:p text:style-name="al">B</text:p>
            <text:p text:style-name="al"/>
            <text:p text:style-name="al">Artikel 2:77 (Cameratoezicht op openbare plaatsen) vervalt.</text:p>
            <text:p text:style-name="al"/>
            <text:p text:style-name="al">C</text:p>
            <text:p text:style-name="al"/>
            <text:p text:style-name="al">Artikel 5:31B, tiende lid, wordt gewijzigd en komt als volgt te luiden:</text:p>
            <text:p text:style-name="al"/>
            <text:list text:style-name="id1-3-2-2-1-20">
              <text:list-item text:style-override="id1-3-2-2-1-20-1">
                <text:number>10.</text:number>
                <text:p text:style-name="al">Het in het eerste lid bedoelde verbod geldt niet voor de hulpdiensten van brandweer, politie en reddingsbrigade of als medewerker van een duik(school)- of windsurfvereniging, die reddings- of beveiligingswerkzaamheden verrichten in het ingevolge het eerste lid aangewezen gebied bij dreigend gevaar voor mens of dier, of met het oog daarop oefenen.</text:p>
              </text:list-item>
            </text:list>
            <text:p text:style-name="al"/>
            <text:p text:style-name="al"/>
            <text:p text:style-name="al"/>
            <text:p text:style-name="al">D</text:p>
            <text:p text:style-name="al"/>
            <text:p text:style-name="al">In artikel 6:1, eerste lid, worden in de opsomming van artikelen de artikelen 2:75A (verblijfsontzeggingen), 2:77 (cameratoezicht op openbare plaatsen) en 5:25 (ligplaats voor woonschepen) geschrapt.</text:p>
            <text:p text:style-name="al"/>
            <text:p text:style-name="al">E</text:p>
            <text:p text:style-name="al"/>
            <text:p text:style-name="al">In artikel 6:1, eerste lid, wordt in de opsomming van artikelen na artikel 2:73 (gebruik van consumentenvuurwerk tijdens de jaarwisseling) ingevoegd: “artikel 2:73A (carbid schieten)”.</text:p>
            <text:p text:style-name="al"/>
            <text:p text:style-name="al">F</text:p>
            <text:p text:style-name="al"/>
            <text:p text:style-name="al">In artikel 6:1, eerste lid, wordt in de opsomming van artikelen na artikel 2:76 (veiligheidsrisicogebieden) ingevoegd: “artikel 2:78 (gebiedsontzeggingen)”.</text:p>
            <text:p text:style-name="al"/>
          </text:section>
          <text:section text:name="artikel_id1-3-2-2-2" text:style-name="artikel">
            <text:p text:style-name="artikel_kop_titel"><text:span text:style-name="artikel_kop_label">ARTIKEL</text:span> <text:span text:style-name="artikel_kop_nr">II </text:span> </text:p>
            <text:p text:style-name="al"/>
            <text:p text:style-name="al">Deze verordening treedt in werking op de eerste dag na de dag van bekendmaking.</text:p>
            <text:p text:style-name="al"/>
            <text:p text:style-name="al">Aldus besloten in de openbare vergadering van de raad van de gemeente Bodegraven-Reeuwijk, gehouden op woensdag 16 september 2015.</text:p>
            <text:p text:style-name="al"/>
            <text:p text:style-name="al">De griffier,</text:p>
            <text:p text:style-name="al">drs. J.H. Rijs</text:p>
            <text:p text:style-name="al"/>
            <text:p text:style-name="al">De voorzitter,</text:p>
            <text:p text:style-name="al">mr. C. van der Kamp</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8877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7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7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lgemene plaatselijke verordening gemeente Bodegraven-Reeuwijk (5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779</meta:user-defined>
    <meta:user-defined meta:name="OVERHEIDop.GmbID/DC.identifier">gmb-2015-88779</meta:user-defined>
    <meta:user-defined meta:name="OVERHEID.Gemeente/DC.creator">Bodegraven-Reeuwijk</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degraven-Reeuwijk</meta:user-defined>
    <meta:user-defined meta:name="OVERHEIDgvop.Informatietype/DC.type">Verordeningen</meta:user-defined>
    <meta:user-defined meta:name="OVERHEID.Gemeente/DCTERMS.publisher">Bodegraven-Reeuwijk</meta:user-defined>
    <meta:user-defined meta:name="xs:date/OVERHEIDop.startdatum">2015-09-30</meta:user-defined>
    <meta:user-defined meta:name="OVERHEID.Gemeente/DC.spatial">Bodegraven-Reeuwijk</meta:user-defined>
    <meta:user-defined meta:name="OVERHEIDop.versieInformatie"/>
  </office:meta>
</office:document-meta>
</file>