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aanleg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15</text:p>
            <text:p text:style-name="common-al">Vergunningszaak: Omgevingsvergunning</text:p>
            <text:p text:style-name="common-al">Dossiernummer: WABO15/00273</text:p>
            <text:p text:style-name="common-al">Locatie: Koningsweg 78 in Akersloot</text:p>
            <text:p text:style-name="common-al">Activiteit: het aanleggen van een paardenrijb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877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73</meta:user-defined>
    <meta:user-defined meta:name="OVERHEIDop.GmbID/DC.identifier">gmb-2015-8877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V 78</meta:user-defined>
    <meta:user-defined meta:name="OVERHEIDop.woonplaats">Akersloot</meta:user-defined>
    <meta:user-defined meta:name="OVERHEIDop.straatnaam">Koning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3</meta:user-defined>
    <meta:user-defined meta:name="OVERHEID.EPSG28992/DC.spatial">110320 507187</meta:user-defined>
    <meta:user-defined meta:name="OVERHEIDop.versieInformatie"/>
  </office:meta>
</office:document-meta>
</file>