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Afwijking Amerika 14 a te Een</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Amerika 14 a</text:p>
            <text:p text:style-name="common-al">Activiteit: het wijzigen van de bestemming</text:p>
            <text:p text:style-name="last-al">Verlengd tot: 23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887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Afwijking Amerika 14 a te 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877</meta:user-defined>
    <meta:user-defined meta:name="OVERHEIDop.GmbID/DC.identifier">gmb-2015-8877</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2TC 14</meta:user-defined>
    <meta:user-defined meta:name="OVERHEIDop.woonplaats">Een</meta:user-defined>
    <meta:user-defined meta:name="OVERHEIDop.straatnaam">Amerika</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0630 568600</meta:user-defined>
    <meta:user-defined meta:name="OVERHEIDop.versieInformatie"/>
  </office:meta>
</office:document-meta>
</file>