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35 Pieter Vreedeplein 172 te Tilburg, toepassen van nevenhuisnummers t.b.v. verhuurbaarheid, 16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5 - Z-HZ_WABO-2015-02435 - I - Pieter Vreedeplein 1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35 Pieter Vreedeplein 172 te Tilburg, toepassen van nevenhuisnummers t.b.v. verhuurbaarheid,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7</meta:user-defined>
    <meta:user-defined meta:name="OVERHEIDop.GmbID/DC.identifier">gmb-2015-887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W 161</meta:user-defined>
    <meta:user-defined meta:name="OVERHEIDop.woonplaats">Tilburg</meta:user-defined>
    <meta:user-defined meta:name="OVERHEIDop.straatnaam">Pieter Vreede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3</meta:user-defined>
    <meta:user-defined meta:name="xs:date/OVERHEIDop.einddatum">2015-09-25</meta:user-defined>
    <meta:user-defined meta:name="OVERHEID.EPSG28992/DC.spatial">134299 396601</meta:user-defined>
    <meta:user-defined meta:name="OVERHEIDop.versieInformatie"/>
  </office:meta>
</office:document-meta>
</file>