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2138 Bredaseweg 436 te Tilburg, kappen van 1 boom, verzonden 23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5 - Z-HZ_WABO-2015-02138 - B - Bredaseweg 43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752</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52</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52</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2138 Bredaseweg 436 te Tilburg, kappen van 1 boom, verzonden 2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52</meta:user-defined>
    <meta:user-defined meta:name="OVERHEIDop.GmbID/DC.identifier">gmb-2015-8875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LH 436</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23</meta:user-defined>
    <meta:user-defined meta:name="xs:date/OVERHEIDop.einddatum">2015-09-25</meta:user-defined>
    <meta:user-defined meta:name="OVERHEIDop.externeBijlage">exb-2015-25279</meta:user-defined>
    <meta:user-defined meta:name="OVERHEID.EPSG28992/DC.spatial">131626 396531</meta:user-defined>
    <meta:user-defined meta:name="OVERHEIDop.versieInformatie"/>
  </office:meta>
</office:document-meta>
</file>