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werp: Wijzigingsverordening Legesverordening gemeente Overbetuwe 2015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15RB00007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ijzigingsverordening Legesverordening gemeente Overbetuwe 2015 (eerste wijziging)</text:span> </text:p>
            <text:p text:style-name="al"/>
            <text:p text:style-name="al">De raad van de gemeente Overbetuwe;</text:p>
            <text:p text:style-name="al">gelezen het raadsvoorstel van burgemeester en wethouders van 23 juni 2015;</text:p>
            <text:p text:style-name="al">gelezen het advies van de voorbereidende vergadering van 8 september 2015;</text:p>
            <text:p text:style-name="al">gelet op artikel(en) 156, eerste en tweede lid, aanhef en onderdeel h, 216 e.v. en 229, eerste lid, aanhef en onderdeel b, van de Gemeentewet;</text:p>
            <text:p text:style-name="al">b e s l u i t :</text:p>
            <text:p text:style-name="al">vast te stellen de volgende wijziging van de Legesverordening gemeente Overbetuwe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In lid e. van <text:span text:style-name="nadrukvet">Artikel 4 Vrijstellingen</text:span> wordt de tekst: </text:p>
            <text:p text:style-name="al"> ‘het in behandeling nemen van een aanvraag om vergunning/ontheffing, voor zover deze rechtstreeks verband houdt met een vergunning voor het organiseren van een evenement, als bedoeld in artikel 2:25, eerste lid Algemene Plaatselijke Verordening gemeente Overbetuwe, evenwel met uitzondering van:</text:p>
            <text:list text:style-name="id1-3-2-2-2-4">
              <text:list-item text:style-override="id1-3-2-2-2-4-1">
                <text:number>1.</text:number>
                <text:p text:style-name="al">een ontheffing op grond van artikel 35 Drank- en Horecawet;</text:p>
              </text:list-item>
              <text:list-item text:style-override="id1-3-2-2-2-4-2">
                <text:number>2.</text:number>
                <text:p text:style-name="al">een loterijvergunning op grond van artikel 3 Wet op de kansspelen;</text:p>
              </text:list-item>
              <text:list-item text:style-override="id1-3-2-2-2-4-3">
                <text:number>3.</text:number>
                <text:p text:style-name="al">een terrasvergunning op grond van artikel 2:10a, eerste lid dan wel 2:28, vijfde lid Algemene Plaatselijke Verordening gemeente Overbetuwe;’</text:p>
              </text:list-item>
            </text:list>
            <text:p text:style-name="al">vervangen door:</text:p>
            <text:p text:style-name="al"> ‘het in behandeling nemen van een ontheffing op grond van artikel 35 Drank- en Horecawet, een loterijvergunning op grond van artikel 3 Wet op de kansspelen en een terrasvergunning op grond van artikel 2:10a, eerste lid dan wel 2:28, vijfde lid Algemene Plaatselijke Verordening gemeente Overbetuwe, voor zover deze rechtstreeks verband houdt met een vergunning voor het organiseren van een evenement, als bedoeld in artikel 2:25, eerste lid Algemene Plaatselijke Verordening gemeente Overbetuwe;’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Overgangsrecht</text:p>
            <text:p text:style-name="al">n.v.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Inwerkingtreding</text:span> </text:p>
            <text:p text:style-name="al">Deze verordening treedt in werking op de dag na de datum van de bekendmaking en werkt terug tot en met 1 januari 201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 Citeertitel</text:span> </text:p>
            <text:p text:style-name="al">Deze verordening wordt aangehaald als: Wijzigingsverordening Legesverordening gemeente Overbetuwe 2015 (eerste wijziging).</text:p>
            <text:p text:style-name="al"/>
            <text:p text:style-name="al">Aldus besloten in zijn openbare vergadering</text:p>
            <text:p text:style-name="al">van 22 september 2015.</text:p>
            <text:p text:style-name="al">DE RAAD VOORNOEMD,</text:p>
            <text:p text:style-name="al">de griffier, de voorzitter,</text:p>
            <text:p text:style-name="al">A.J. van den Brink MBA, drs A.S.F. van Asseldonk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verbetuwe.</text:p>
            </table:table-cell>
            <table:table-cell office:value-type="string" table:style-name="header.C">
              <text:p text:style-name="headerright"><text:span text:style-name="nr">
                      Nr. 8874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4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4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 Wijzigingsverordening Legesverordening gemeente Overbetuwe 2015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746</meta:user-defined>
    <meta:user-defined meta:name="OVERHEIDop.GmbID/DC.identifier">gmb-2015-88746</meta:user-defined>
    <meta:user-defined meta:name="OVERHEID.Gemeente/DC.creator">Overbetuwe</meta:user-defined>
    <meta:user-defined meta:name="OVERHEID.TaxonomieBeleidsagenda/OVERHEID.category">Financiën | Belasting</meta:user-defined>
    <meta:user-defined meta:name="OVERHEIDop.referentienummer">15rb00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verbetuwe</meta:user-defined>
    <meta:user-defined meta:name="OVERHEIDgvop.Informatietype/DC.type">Verordeningen</meta:user-defined>
    <meta:user-defined meta:name="OVERHEID.Gemeente/DCTERMS.publisher">Overbetuwe</meta:user-defined>
    <meta:user-defined meta:name="xs:date/OVERHEIDop.startdatum">2015-01-01</meta:user-defined>
    <meta:user-defined meta:name="OVERHEID.Gemeente/DC.spatial">Overbetuwe</meta:user-defined>
    <meta:user-defined meta:name="OVERHEIDop.versieInformatie"/>
  </office:meta>
</office:document-meta>
</file>