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ellekamps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ellekampsweg 1</text:p>
            <text:p text:style-name="common-al">Voor: bouwen woning (vervangende nieuwbouw), datum besluit: 22-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874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4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4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ellekamp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8744</meta:user-defined>
    <meta:user-defined meta:name="OVERHEIDop.GmbID/DC.identifier">gmb-2015-8874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meta:user-defined>
    <meta:user-defined meta:name="OVERHEIDop.woonplaats">Winterswijk Woold</meta:user-defined>
    <meta:user-defined meta:name="OVERHEIDop.straatnaam">Hellekamp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886 439182</meta:user-defined>
    <meta:user-defined meta:name="OVERHEIDop.versieInformatie"/>
  </office:meta>
</office:document-meta>
</file>