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B. Stegemanstraat 2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 Stegemanstraat 20</text:p>
            <text:p text:style-name="common-al">Voor: uitbreiden woning, datum besluit 21-09-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88742</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42</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42</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 Stegemanstraa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8742</meta:user-defined>
    <meta:user-defined meta:name="OVERHEIDop.GmbID/DC.identifier">gmb-2015-88742</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AS 20</meta:user-defined>
    <meta:user-defined meta:name="OVERHEIDop.woonplaats">Winterswijk</meta:user-defined>
    <meta:user-defined meta:name="OVERHEIDop.straatnaam">B. Stegeman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714 444186</meta:user-defined>
    <meta:user-defined meta:name="OVERHEIDop.versieInformatie"/>
  </office:meta>
</office:document-meta>
</file>