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Jacobskamp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08 </text:p>
            <text:p text:style-name="common-al">Aangevraagd op 14 september 2015</text:p>
            <text:p text:style-name="common-al">Het bouwen van 8 woningen</text:p>
            <text:p text:style-name="common-al">Reguliere procedure voor de activiteit 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8736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736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736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acobskamp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8736</meta:user-defined>
    <meta:user-defined meta:name="OVERHEIDop.GmbID/DC.identifier">gmb-2015-8873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BK 26</meta:user-defined>
    <meta:user-defined meta:name="OVERHEIDop.woonplaats">Den Dungen</meta:user-defined>
    <meta:user-defined meta:name="OVERHEIDop.straatnaam">Jacobskamp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9-28</meta:user-defined>
    <meta:user-defined meta:name="xs:date/OVERHEIDop.einddatum">2015-11-09</meta:user-defined>
    <meta:user-defined meta:name="OVERHEID.EPSG28992/DC.spatial">154053 408944</meta:user-defined>
    <meta:user-defined meta:name="OVERHEIDop.versieInformatie"/>
  </office:meta>
</office:document-meta>
</file>