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Koornwaard</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
            <text:span text:style-name="nadrukvet">Overeenkomst grondexploitatie</text:span>
          </text:p>
            <text:p text:style-name="common-al">Het college maakt, op grond van het bepaalde in artikel 6.24 lid 3 van de Wet ruimtelijke ordening, bekend dat op 16 september 2015 een anterieure overeenkomst met de besloten vennootschap met beperkte aansprakelijkheid, Koornwaard B.V. tot stand is gekomen met betrekking tot de locatie bekend als de Koornwaard en de Koornwaardplas te ’s-Hertogenbosch. </text:p>
            <text:p text:style-name="common-al">Deze overeenkomst heeft betrekking op de reparatie van de bestemming voor de bedrijfslocatie van Koornwaard BV, de realisatie de omzetting van agrarisch gebied naar natuurgebied, de realisatie van een jachthaven met bijbehorende voorzieningen, waaronder de realisatie van een nieuw hoofdgebouw, een botenloods, ten behoeve van de jachthaven op een gedeelte van het perceel kadastraal bekend als Gemeente ’s-Hertogenbosch, sectie U, nummer 1286, gelegen aan/nabij de Empelsedijk/Koornwaardstraat.</text:p>
            <text:p text:style-name="common-al">Het betreft een overeenkomst over grondexploitatie zoals bedoeld in de Wet ruimtelijke ordening.</text:p>
            <text:p text:style-name="common-al">U kunt de zakelijke beschrijving van de inhoud van deze overeenkomst vanaf maandag 28 september 2015 gedurende zes weken kosteloos inzien bij de Informatiebalie in het Stadskantoor. </text:p>
            <text:p text:style-name="last-al">U kunt deze stukken ook via de gemeentelijke website bekij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
                      Nr. 88734</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4</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8734</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oornwaard</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8734</meta:user-defined>
    <meta:user-defined meta:name="OVERHEIDop.GmbID/DC.identifier">gmb-2015-88734</meta:user-defined>
    <meta:user-defined meta:name="OVERHEID.Gemeente/DC.creator">'s-Hertogenbosch</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Hertogenbosch</meta:user-defined>
    <meta:user-defined meta:name="OVERHEIDgvop.Informatietype/DC.type">Plannen | overig</meta:user-defined>
    <meta:user-defined meta:name="OVERHEID.Gemeente/DCTERMS.publisher">'s-Hertogenbosch</meta:user-defined>
    <meta:user-defined meta:name="OVERHEID.Gemeente/DC.spatial">'s-Hertogenbosch</meta:user-defined>
    <meta:user-defined meta:name="OVERHEIDop.versieInformatie"/>
  </office:meta>
</office:document-meta>
</file>