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Uniforme Saneringen (BU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ondlijn">
              <text:span text:style-name="nadrukvet">Melding betreffende een bodemsanering in deelplan G, Paleiskwartier</text:span>
            </text:span>
          </text:p>
            <text:p text:style-name="common-al">Iemand die van plan is om de bodem te saneren of handelingen te verrichten waardoor een verontreiniging wordt verminderd of verplaatst moet dit, op grond van de Wet bodembescherming, van tevoren melden bij het college. Voor eenvoudige, gelijksoortige saneringen die in korte tijd afgerond kunnen worden is het mogelijk af te wijken van de reguliere procedure. </text:p>
            <text:p text:style-name="common-al"/>
            <text:p text:style-name="common-al">Het college heeft op 11 september een melding ontvangen van BV Ontwikkelingsmaatschappij Paleiskwartier. De melding heeft betrekking op de sanering van een immobiele verontreinigingsituatie op de locatie deelplan G, Paleiskwartier te ’s-Hertogenbosch. De saneringsaanpak bestaat uit het aanbrengen van een duurzame gesloten afdeklaag. </text:p>
            <text:p text:style-name="common-al"/>
            <text:p text:style-name="common-al">De saneerder kan uiterlijk vijf weken na ontvangst van de melding starten met de werkzaamheden, tenzij hij binnen vier weken een schriftelijke mededeling van het college heeft ontvangen, waarin staat dat de melding niet in overeenstemming is met het voornoemde Besluit. Deze mededeling is geen besluit in de zin van artikel 1:3 van de Algemene wet bestuursrecht. Inspraak, ter visielegging, zienswijze, bezwaar en beroep zijn derhalve niet van toepassing op deze mededeling.</text:p>
            <text:p text:style-name="common-al"/>
            <text:p text:style-name="last-al">Belanghebbenden hebben wel de mogelijkheid om het college er op te wijzen dat de voorgenomen sanering niet voldoet aan de eisen van het Besluit. Dit kan tot uiterlijk 11 oktober 2015. Om de melding in te zien of om uw reactie te geven, belt u met de afdeling Milieu, tel. (073) 615 56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88722</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722</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722</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Uniforme Saneringen (BU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722</meta:user-defined>
    <meta:user-defined meta:name="OVERHEIDop.GmbID/DC.identifier">gmb-2015-88722</meta:user-defined>
    <meta:user-defined meta:name="OVERHEID.Gemeente/DC.creator">'s-Hertogenbosch</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23</meta:user-defined>
    <meta:user-defined meta:name="OVERHEIDop.woonplaats">'s-Hertogenbosch</meta:user-defined>
    <meta:user-defined meta:name="OVERHEIDop.straatnaam">Onderwijsboulevard</meta:user-defined>
    <meta:user-defined meta:name="OVERHEID.Gemeente/OVERHEID.authority">'s-Hertogenbosch</meta:user-defined>
    <meta:user-defined meta:name="OVERHEIDgvop.Informatietype/DC.type">Overige besluiten van algemene strekking</meta:user-defined>
    <meta:user-defined meta:name="OVERHEID.Gemeente/DCTERMS.publisher">'s-Hertogenbosch</meta:user-defined>
    <meta:user-defined meta:name="OVERHEID.EPSG28992/DC.spatial">148117 411127</meta:user-defined>
    <meta:user-defined meta:name="OVERHEIDop.versieInformatie"/>
  </office:meta>
</office:document-meta>
</file>