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reclame aan Stationstraat 1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het plaatsen van reclame aan Stationstraat 18 , 6411 NH Heerlen (datum besluit 22 september 2015, dossiernummer Z-15090765)</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8718</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18</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18</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reclame aan Stationstraat 1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18</meta:user-defined>
    <meta:user-defined meta:name="OVERHEIDop.GmbID/DC.identifier">gmb-2015-88718</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NH 18</meta:user-defined>
    <meta:user-defined meta:name="OVERHEIDop.woonplaats">Heerlen</meta:user-defined>
    <meta:user-defined meta:name="OVERHEIDop.straatnaam">Statio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96 322411</meta:user-defined>
    <meta:user-defined meta:name="OVERHEIDop.versieInformatie"/>
  </office:meta>
</office:document-meta>
</file>