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pedicuresalon aan huis aan Akkerhof 14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vestigen van een pedicuresalon aan huis aan Akkerhof 142, 6418 KZ Heerlen (datum besluit 23 september 2015, dossiernummer Z-15089464)</text:p>
            <text:p text:style-name="common-al">
            <text:span text:style-name="nadrukvet"/>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71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pedicuresalon aan huis aan Akkerhof 14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17</meta:user-defined>
    <meta:user-defined meta:name="OVERHEIDop.GmbID/DC.identifier">gmb-2015-88717</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KZ 142</meta:user-defined>
    <meta:user-defined meta:name="OVERHEIDop.woonplaats">Heerlen</meta:user-defined>
    <meta:user-defined meta:name="OVERHEIDop.straatnaam">Akkerho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880 320606</meta:user-defined>
    <meta:user-defined meta:name="OVERHEIDop.versieInformatie"/>
  </office:meta>
</office:document-meta>
</file>