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an het voornemen tot uitschrijving BRP 22 september 2015</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nen niet meer wonen op het adres waar hij/zij volgens de basisregistratie persoonsgegevens (BRP) staan ingeschreven.</text:p>
            <text:p text:style-name="common-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common-al">Indien de gemeente Eersel (team gemeentebalie) geen nadere adresinformatie ontvangt, beëindigd de bijhouding van de persoonslijst na deze periode van vier weken. </text:p>
            <text:p text:style-name="common-al">
            <text:span text:style-name="nadrukvet">Geslachtsnaam en voorletters: </text:span>van den Broek, H.W.J. <text:span text:style-name="nadrukvet">Adres:</text:span> Putterstraat 51a, 5512 BL Vessem</text:p>
            <text:p text:style-name="common-al">
            <text:span text:style-name="nadrukvet">Geslachtsnaam en voorletters:</text:span> Blaauw, S <text:span text:style-name="nadrukvet">Adres:</text:span> Lindestraat 79, 5521 EH Eersel</text:p>
            <text:p text:style-name="common-al">
            <text:span text:style-name="nadrukvet">Geslachtsnaam en voorletters:</text:span> Peiremans, N.S.A. <text:span text:style-name="nadrukvet">Adres:</text:span> Willibrordusstraat 6, 5513 AC Winteler</text:p>
            <text:p text:style-name="last-al">
            <text:span text:style-name="nadrukvet">Geslachtsnaam en voorletters:</text:span> Säbisch, M.H.T. <text:span text:style-name="nadrukvet">Adres:</text:span> Spieker 13, 5521 WR Eers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871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16</meta:user-defined>
    <meta:user-defined meta:name="OVERHEIDop.GmbID/DC.identifier">gmb-2015-88716</meta:user-defined>
    <meta:user-defined meta:name="OVERHEID.Gemeente/DC.creator">Eerse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Overige overheidsinformatie</meta:user-defined>
    <meta:user-defined meta:name="OVERHEID.Gemeente/DCTERMS.publisher">Eersel</meta:user-defined>
    <meta:user-defined meta:name="OVERHEID.EPSG28992/DC.spatial">149741 374251</meta:user-defined>
    <meta:user-defined meta:name="OVERHEIDop.versieInformatie"/>
  </office:meta>
</office:document-meta>
</file>