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nabij Broekstraat 12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kappen van een boom nabij Broekstraat 12, 6431 XR Hoensbroek (datum besluit 22 september 2015, dossiernummer Z-15092098)</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871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1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1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nabij Broekstraat 12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15</meta:user-defined>
    <meta:user-defined meta:name="OVERHEIDop.GmbID/DC.identifier">gmb-2015-8871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XR 18</meta:user-defined>
    <meta:user-defined meta:name="OVERHEIDop.woonplaats">Hoensbroek</meta:user-defined>
    <meta:user-defined meta:name="OVERHEIDop.straatnaam">Broek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573 326133</meta:user-defined>
    <meta:user-defined meta:name="OVERHEIDop.versieInformatie"/>
  </office:meta>
</office:document-meta>
</file>