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Boschoven 9, 5111 XG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maakt bekend dat onderstaande aanvraag is ontvangen. Tegen deze aanvraag kan geen bezwaar worden ingediend.</text:p>
            <text:p text:style-name="common-al"/>
            <text:p text:style-name="last-al">Boschoven 9, 5111 XG, te Baarle-Nassau, (OV 2015-0031), 16 september 2015, Bouwactiviteit: het bouwen van een ambachtelijke landbouw destilleerderij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
                      Nr. 88712</text:span><text:line-break/><text:date style:data-style-name="dag" text:fixed="true" text:date-value="2015-09-25"/><text:line-break/><text:date style:data-style-name="jaar" text:fixed="true" text:date-value="2015-09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712</text:span><text:date style:data-style-name="nicedate" text:fixed="true" text:date-value="201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712</text:span><text:date style:data-style-name="nicedate" text:fixed="true" text:date-value="201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Boschoven 9, 5111 XG Baarle-Nassau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5</meta:user-defined>
    <meta:user-defined meta:name="OVERHEIDop.publicationIssue">88712</meta:user-defined>
    <meta:user-defined meta:name="OVERHEIDop.GmbID/DC.identifier">gmb-2015-88712</meta:user-defined>
    <meta:user-defined meta:name="OVERHEID.Gemeente/DC.creator">Baarle-Nassau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11XG 9</meta:user-defined>
    <meta:user-defined meta:name="OVERHEIDop.woonplaats">Baarle-Nassau</meta:user-defined>
    <meta:user-defined meta:name="OVERHEIDop.straatnaam">Boschoven</meta:user-defined>
    <meta:user-defined meta:name="OVERHEID.Gemeente/OVERHEID.authority">Baarle-Nassau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EPSG28992/DC.spatial">122848 385956</meta:user-defined>
    <meta:user-defined meta:name="OVERHEIDop.versieInformatie"/>
  </office:meta>
</office:document-meta>
</file>