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een Mountainbike clinic voor de basisscholen op het parkeerterrein aan de Wilgenlaan in Schagen op 5 oktober 2015</text:p>
      <text:section text:name="zakelijke-mededeling_id1-3-2" text:style-name="zakelijke-mededeling">
        <text:section text:name="zakelijke-mededeling-tekst_id1-3-2-1" text:style-name="zakelijke-mededeling-tekst">
          <text:section text:name="tekst_id1-3-2-1-1" text:style-name="tekst">
            <text:p text:style-name="common-al">Datum activiteit: 5 oktober 2015</text:p>
            <text:p text:style-name="common-al">Kenmerk: 15.020632</text:p>
            <text:p text:style-name="common-al">Verzonden: 23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8711</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11</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11</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een Mountainbike clinic voor de basisscholen op het parkeerterrein aan de Wilgenlaan in Schagen op 5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711</meta:user-defined>
    <meta:user-defined meta:name="OVERHEIDop.GmbID/DC.identifier">gmb-2015-88711</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ZP 22</meta:user-defined>
    <meta:user-defined meta:name="OVERHEIDop.woonplaats">Schagen</meta:user-defined>
    <meta:user-defined meta:name="OVERHEIDop.straatnaam">Wilgenlaa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139 534453</meta:user-defined>
    <meta:user-defined meta:name="OVERHEIDop.versieInformatie"/>
  </office:meta>
</office:document-meta>
</file>